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Helvetica Neue', Helv" svg:font-family="Calibri, 'Helvetica Neue', Helv"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P3" style:parent-style-name="Standard" style:family="paragraph">
      <style:paragraph-properties fo:text-align="center" fo:line-height="150%"/>
      <style:text-properties style:font-name="Tahoma" style:font-name-asian="Times New Roman" style:font-name-complex="Tahoma" fo:font-weight="bold" style:font-weight-asian="bold" style:font-weight-complex="bold" style:language-asian="pl" style:country-asian="PL"/>
    </style:style>
    <style:style style:name="P4" style:parent-style-name="Standard" style:family="paragraph">
      <style:paragraph-properties fo:text-align="center" fo:line-height="150%"/>
    </style:style>
    <style:style style:name="T5"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P6" style:parent-style-name="Standard" style:family="paragraph">
      <style:paragraph-properties fo:text-align="justify" fo:margin-top="0.1944in"/>
      <style:text-properties style:font-name="Tahoma" style:font-name-asian="Times New Roman" style:font-name-complex="Tahoma" style:language-asian="pl" style:country-asian="PL"/>
    </style:style>
    <style:style style:name="P7" style:parent-style-name="Standard" style:family="paragraph">
      <style:paragraph-properties fo:text-align="justify" fo:margin-top="0.1944in" fo:margin-bottom="0.1944in" style:line-height-at-least="0in"/>
      <style:text-properties style:font-name="Tahoma" style:font-name-asian="Times New Roman" style:font-name-complex="Tahoma" style:language-asian="pl" style:country-asian="PL"/>
    </style:style>
    <style:style style:name="P8" style:parent-style-name="Standard" style:family="paragraph">
      <style:paragraph-properties fo:text-align="justify" fo:margin-top="0.1944in" fo:margin-bottom="0.1944in" style:line-height-at-least="0in"/>
      <style:text-properties style:font-name="Tahoma" style:font-name-asian="Times New Roman" style:font-name-complex="Tahoma" style:language-asian="pl" style:country-asian="PL"/>
    </style:style>
    <style:style style:name="P9" style:parent-style-name="Standard" style:family="paragraph">
      <style:paragraph-properties fo:text-align="justify" fo:margin-top="0.1944in" fo:margin-bottom="0.1944in" style:line-height-at-least="0in"/>
      <style:text-properties style:font-name="Tahoma" style:font-name-asian="Times New Roman" style:font-name-complex="Tahoma" style:language-asian="pl" style:country-asian="PL"/>
    </style:style>
    <style:style style:name="P10" style:parent-style-name="Standard" style:family="paragraph">
      <style:paragraph-properties fo:text-align="justify" fo:margin-top="0.1944in" fo:margin-bottom="0.1944in" style:line-height-at-least="0in"/>
      <style:text-properties style:font-name="Tahoma" style:font-name-asian="Times New Roman" style:font-name-complex="Tahoma" style:language-asian="pl" style:country-asian="PL"/>
    </style:style>
    <style:style style:name="P11" style:parent-style-name="Standard" style:family="paragraph">
      <style:paragraph-properties fo:text-align="justify" fo:margin-top="0.1944in" fo:margin-bottom="0.1944in" style:line-height-at-least="0in"/>
    </style:style>
    <style:style style:name="T12" style:parent-style-name="Domyślnaczcionkaakapitu" style:family="text">
      <style:text-properties style:font-name="Calibri, 'Helvetica Neue', Helv" style:font-name-asian="Times New Roman" style:font-name-complex="Tahoma" fo:color="#000000" fo:font-size="14pt" style:font-size-asian="14pt" style:language-asian="pl" style:country-asian="PL"/>
    </style:style>
    <style:style style:name="P13" style:parent-style-name="Standard" style:family="paragraph">
      <style:paragraph-properties fo:text-align="justify" fo:margin-top="0.1944in" fo:margin-bottom="0.1944in" style:line-height-at-least="0in"/>
      <style:text-properties style:font-name="Tahoma" style:font-name-asian="Times New Roman" style:font-name-complex="Tahoma" style:language-asian="pl" style:country-asian="PL"/>
    </style:style>
    <style:style style:name="P14" style:parent-style-name="Standard" style:family="paragraph">
      <style:paragraph-properties fo:text-align="justify" fo:margin-top="0.1944in" fo:margin-bottom="0.1944in"/>
      <style:text-properties style:font-name="Tahoma" style:font-name-asian="Times New Roman" style:font-name-complex="Tahoma" style:language-asian="pl" style:country-asian="PL"/>
    </style:style>
    <style:style style:name="P15" style:parent-style-name="Standard" style:family="paragraph">
      <style:paragraph-properties fo:text-align="justify" fo:margin-top="0.1944in" fo:margin-bottom="0.1944in"/>
      <style:text-properties style:font-name="Tahoma" style:font-name-asian="Times New Roman" style:font-name-complex="Tahoma" style:language-asian="pl" style:country-asian="PL"/>
    </style:style>
    <style:style style:name="P16" style:parent-style-name="Standard" style:family="paragraph">
      <style:paragraph-properties fo:text-align="justify" fo:line-height="150%"/>
      <style:text-properties style:font-name="Tahoma" style:font-name-asian="Times New Roman" style:font-name-complex="Tahoma" style:language-asian="pl" style:country-asian="PL"/>
    </style:style>
    <style:style style:name="P17" style:parent-style-name="Standard" style:family="paragraph">
      <style:paragraph-properties fo:text-align="justify" fo:line-height="150%"/>
      <style:text-properties style:font-name="Tahoma" style:font-name-asian="Times New Roman" style:font-name-complex="Tahoma" style:language-asian="pl" style:country-asian="PL"/>
    </style:style>
    <style:style style:name="P18" style:parent-style-name="Standard" style:family="paragraph">
      <style:paragraph-properties fo:text-align="justify" fo:line-height="150%"/>
    </style:style>
    <style:style style:name="T19" style:parent-style-name="Domyślnaczcionkaakapitu" style:family="text">
      <style:text-properties style:font-name="Tahoma" style:font-name-asian="Times New Roman" style:font-name-complex="Tahoma" style:language-asian="pl" style:country-asian="PL"/>
    </style:style>
    <style:style style:name="T20" style:parent-style-name="Domyślnaczcionkaakapitu" style:family="text">
      <style:text-properties style:font-name="Tahoma" style:font-name-asian="Times New Roman" style:font-name-complex="Tahoma" style:language-asian="pl" style:country-asian="PL"/>
    </style:style>
    <style:style style:name="P21" style:parent-style-name="Standard" style:family="paragraph">
      <style:paragraph-properties fo:text-align="justify" fo:line-height="150%"/>
      <style:text-properties style:font-name="Tahoma"/>
    </style:style>
    <style:style style:name="P22" style:parent-style-name="Standard" style:family="paragraph">
      <style:paragraph-properties fo:text-align="justify" fo:line-height="150%"/>
      <style:text-properties style:font-name="Tahoma"/>
    </style:style>
    <style:style style:name="P23" style:parent-style-name="Standard" style:family="paragraph">
      <style:paragraph-properties fo:text-align="justify" fo:line-height="150%"/>
      <style:text-properties style:font-name="Tahoma"/>
    </style:style>
    <style:style style:name="P24" style:parent-style-name="Standard" style:family="paragraph">
      <style:paragraph-properties fo:text-align="justify" fo:line-height="150%"/>
      <style:text-properties style:font-name="Tahoma"/>
    </style:style>
    <style:style style:name="P25" style:parent-style-name="Standard" style:family="paragraph">
      <style:paragraph-properties fo:text-align="justify" fo:line-height="150%"/>
    </style:style>
    <style:style style:name="T26" style:parent-style-name="Domyślnaczcionkaakapitu" style:family="text">
      <style:text-properties style:font-name="Tahoma"/>
    </style:style>
    <style:style style:name="T27" style:parent-style-name="Domyślnaczcionkaakapitu" style:family="text">
      <style:text-properties style:font-name="Tahoma" fo:color="#1A1F22"/>
    </style:style>
    <style:style style:name="T28" style:parent-style-name="Domyślnaczcionkaakapitu" style:family="text">
      <style:text-properties style:font-name="Tahoma" fo:color="#1A1F22"/>
    </style:style>
    <style:style style:name="T29" style:parent-style-name="Domyślnaczcionkaakapitu" style:family="text">
      <style:text-properties style:font-name="Tahoma"/>
    </style:style>
    <style:style style:name="P30" style:parent-style-name="Standard" style:family="paragraph">
      <style:paragraph-properties fo:text-align="justify" fo:line-height="150%"/>
      <style:text-properties style:font-name="Tahoma"/>
    </style:style>
    <style:style style:name="P31" style:parent-style-name="Standard" style:family="paragraph">
      <style:paragraph-properties fo:text-align="justify" fo:line-height="150%"/>
    </style:style>
    <style:style style:name="T32" style:parent-style-name="Domyślnaczcionkaakapitu" style:family="text">
      <style:text-properties style:font-name="Tahoma"/>
    </style:style>
    <style:style style:name="T33" style:parent-style-name="Domyślnaczcionkaakapitu" style:family="text">
      <style:text-properties style:font-name="Tahoma" fo:color="#1A1F22"/>
    </style:style>
    <style:style style:name="T34" style:parent-style-name="Domyślnaczcionkaakapitu" style:family="text">
      <style:text-properties style:font-name="Tahoma"/>
    </style:style>
    <style:style style:name="T35" style:parent-style-name="Domyślnaczcionkaakapitu" style:family="text">
      <style:text-properties style:font-name="Tahoma"/>
    </style:style>
    <style:style style:name="P36" style:parent-style-name="Standard" style:family="paragraph">
      <style:paragraph-properties fo:text-align="justify" fo:line-height="150%"/>
      <style:text-properties style:font-name="Tahoma"/>
    </style:style>
    <style:style style:name="P37" style:parent-style-name="Standard" style:family="paragraph">
      <style:paragraph-properties fo:text-align="justify" fo:line-height="150%"/>
      <style:text-properties style:font-name="Tahoma"/>
    </style:style>
    <style:style style:name="P38" style:parent-style-name="Standard" style:family="paragraph">
      <style:paragraph-properties fo:text-align="justify" fo:line-height="150%"/>
      <style:text-properties style:font-name="Tahoma"/>
    </style:style>
    <style:style style:name="P39" style:parent-style-name="Standard" style:family="paragraph">
      <style:paragraph-properties fo:text-align="justify" fo:line-height="150%"/>
      <style:text-properties style:font-name="Tahoma"/>
    </style:style>
    <style:style style:name="P40" style:parent-style-name="Standard" style:family="paragraph">
      <style:paragraph-properties fo:text-align="justify" fo:line-height="150%"/>
      <style:text-properties style:font-name="Tahoma"/>
    </style:style>
    <style:style style:name="P41" style:parent-style-name="Standard" style:family="paragraph">
      <style:paragraph-properties fo:text-align="justify" fo:line-height="150%"/>
      <style:text-properties style:font-name="Tahoma"/>
    </style:style>
    <style:style style:name="P42" style:parent-style-name="Standard" style:family="paragraph">
      <style:paragraph-properties fo:text-align="justify" fo:line-height="150%"/>
      <style:text-properties style:font-name="Tahoma"/>
    </style:style>
    <style:style style:name="P43" style:parent-style-name="Standard" style:family="paragraph">
      <style:paragraph-properties fo:text-align="justify" fo:line-height="150%"/>
      <style:text-properties style:font-name="Tahoma"/>
    </style:style>
    <style:style style:name="P44" style:parent-style-name="Standard" style:family="paragraph">
      <style:paragraph-properties fo:text-align="justify" fo:line-height="150%"/>
      <style:text-properties style:font-name="Tahoma"/>
    </style:style>
    <style:style style:name="P45" style:parent-style-name="Standard" style:family="paragraph">
      <style:paragraph-properties fo:text-align="justify" fo:line-height="150%"/>
      <style:text-properties style:font-name="Tahoma"/>
    </style:style>
    <style:style style:name="P46" style:parent-style-name="Standard" style:family="paragraph">
      <style:paragraph-properties fo:text-align="justify" fo:line-height="150%"/>
      <style:text-properties style:font-name="Tahoma"/>
    </style:style>
    <style:style style:name="P47" style:parent-style-name="Standard" style:family="paragraph">
      <style:paragraph-properties fo:text-align="justify" fo:line-height="150%"/>
      <style:text-properties style:font-name="Tahoma"/>
    </style:style>
    <style:style style:name="P48" style:parent-style-name="Standard" style:family="paragraph">
      <style:paragraph-properties fo:text-align="justify" fo:line-height="150%"/>
      <style:text-properties style:font-name="Tahoma"/>
    </style:style>
    <style:style style:name="P49" style:parent-style-name="Standard" style:family="paragraph">
      <style:paragraph-properties fo:text-align="justify" fo:line-height="150%"/>
      <style:text-properties style:font-name="Tahoma"/>
    </style:style>
    <style:style style:name="P50" style:parent-style-name="Standard" style:family="paragraph">
      <style:paragraph-properties fo:text-align="justify" fo:line-height="150%"/>
      <style:text-properties style:font-name="Tahoma"/>
    </style:style>
    <style:style style:name="P51" style:parent-style-name="Standard" style:family="paragraph">
      <style:paragraph-properties fo:text-align="justify" fo:line-height="150%"/>
      <style:text-properties style:font-name="Tahoma"/>
    </style:style>
    <style:style style:name="P52" style:parent-style-name="Standard" style:family="paragraph">
      <style:paragraph-properties fo:text-align="justify" fo:line-height="150%"/>
      <style:text-properties style:font-name="Tahoma"/>
    </style:style>
    <style:style style:name="P53" style:parent-style-name="Standard" style:family="paragraph">
      <style:paragraph-properties fo:text-align="justify" fo:line-height="150%"/>
      <style:text-properties style:font-name="Tahoma"/>
    </style:style>
    <style:style style:name="P54" style:parent-style-name="Standard" style:family="paragraph">
      <style:paragraph-properties fo:text-align="justify" fo:line-height="150%"/>
      <style:text-properties style:font-name="Tahoma"/>
    </style:style>
    <style:style style:name="P55" style:parent-style-name="Standard" style:family="paragraph">
      <style:paragraph-properties fo:text-align="justify" fo:line-height="150%"/>
      <style:text-properties style:font-name="Tahoma"/>
    </style:style>
    <style:style style:name="P56" style:parent-style-name="Standard" style:family="paragraph">
      <style:paragraph-properties fo:text-align="justify" fo:line-height="150%"/>
      <style:text-properties style:font-name="Tahoma"/>
    </style:style>
    <style:style style:name="P57" style:parent-style-name="Standard" style:family="paragraph">
      <style:paragraph-properties fo:text-align="justify" fo:line-height="150%"/>
      <style:text-properties style:font-name="Tahoma"/>
    </style:style>
    <style:style style:name="P58" style:parent-style-name="Standard" style:family="paragraph">
      <style:paragraph-properties fo:text-align="justify" fo:line-height="150%"/>
      <style:text-properties style:font-name="Tahoma"/>
    </style:style>
    <style:style style:name="P59" style:parent-style-name="Standard" style:family="paragraph">
      <style:paragraph-properties fo:text-align="justify" fo:line-height="150%"/>
      <style:text-properties style:font-name="Tahoma"/>
    </style:style>
    <style:style style:name="P60" style:parent-style-name="Standard" style:family="paragraph">
      <style:paragraph-properties fo:text-align="justify" fo:line-height="150%"/>
      <style:text-properties style:font-name="Tahoma"/>
    </style:style>
    <style:style style:name="P61" style:parent-style-name="Standard" style:family="paragraph">
      <style:paragraph-properties fo:text-align="justify" fo:line-height="150%"/>
      <style:text-properties style:font-name="Tahoma"/>
    </style:style>
    <style:style style:name="P62" style:parent-style-name="Standard" style:family="paragraph">
      <style:paragraph-properties fo:text-align="justify" fo:line-height="150%"/>
      <style:text-properties style:font-name="Tahoma"/>
    </style:style>
    <style:style style:name="P63" style:parent-style-name="Standard" style:family="paragraph">
      <style:paragraph-properties fo:text-align="justify" fo:line-height="150%"/>
      <style:text-properties style:font-name="Tahoma"/>
    </style:style>
    <style:style style:name="P64" style:parent-style-name="Standard" style:family="paragraph">
      <style:paragraph-properties fo:text-align="justify" fo:line-height="150%"/>
      <style:text-properties style:font-name="Tahoma"/>
    </style:style>
    <style:style style:name="P65" style:parent-style-name="Standard" style:family="paragraph">
      <style:paragraph-properties fo:text-align="justify" fo:line-height="150%"/>
      <style:text-properties style:font-name="Tahoma"/>
    </style:style>
    <style:style style:name="P66" style:parent-style-name="Standard" style:family="paragraph">
      <style:paragraph-properties fo:text-align="justify" fo:line-height="150%"/>
      <style:text-properties style:font-name="Tahoma"/>
    </style:style>
    <style:style style:name="P67" style:parent-style-name="Standard" style:family="paragraph">
      <style:paragraph-properties fo:text-align="justify" fo:line-height="150%"/>
      <style:text-properties style:font-name="Tahoma"/>
    </style:style>
    <style:style style:name="P68" style:parent-style-name="Standard" style:family="paragraph">
      <style:paragraph-properties fo:text-align="justify" fo:line-height="150%"/>
      <style:text-properties style:font-name="Tahoma"/>
    </style:style>
    <style:style style:name="P69" style:parent-style-name="Standard" style:family="paragraph">
      <style:paragraph-properties fo:text-align="justify" fo:line-height="150%"/>
      <style:text-properties style:font-name="Tahoma"/>
    </style:style>
    <style:style style:name="P70" style:parent-style-name="Standard" style:family="paragraph">
      <style:paragraph-properties fo:text-align="justify" fo:line-height="150%"/>
      <style:text-properties style:font-name="Tahoma"/>
    </style:style>
    <style:style style:name="P71" style:parent-style-name="Standard" style:family="paragraph">
      <style:paragraph-properties fo:text-align="justify" fo:line-height="150%"/>
      <style:text-properties style:font-name="Tahoma"/>
    </style:style>
    <style:style style:name="P72" style:parent-style-name="Standard" style:family="paragraph">
      <style:paragraph-properties fo:text-align="justify" fo:line-height="150%"/>
      <style:text-properties style:font-name="Tahoma"/>
    </style:style>
    <style:style style:name="P73" style:parent-style-name="Standard" style:family="paragraph">
      <style:paragraph-properties fo:text-align="justify" fo:line-height="150%"/>
      <style:text-properties style:font-name="Tahoma"/>
    </style:style>
    <style:style style:name="P74" style:parent-style-name="Standard" style:family="paragraph">
      <style:paragraph-properties fo:text-align="justify" fo:line-height="150%"/>
      <style:text-properties style:font-name="Tahoma"/>
    </style:style>
    <style:style style:name="P75" style:parent-style-name="Standard" style:family="paragraph">
      <style:paragraph-properties fo:text-align="justify" fo:line-height="150%"/>
      <style:text-properties style:font-name="Tahoma"/>
    </style:style>
    <style:style style:name="P76" style:parent-style-name="Standard" style:family="paragraph">
      <style:paragraph-properties fo:text-align="justify" fo:line-height="150%"/>
      <style:text-properties style:font-name="Tahoma"/>
    </style:style>
    <style:style style:name="P77" style:parent-style-name="Standard" style:family="paragraph">
      <style:paragraph-properties fo:text-align="justify" fo:line-height="150%"/>
      <style:text-properties style:font-name="Tahoma"/>
    </style:style>
    <style:style style:name="P78" style:parent-style-name="Standard" style:family="paragraph">
      <style:paragraph-properties fo:text-align="justify" fo:line-height="150%"/>
      <style:text-properties style:font-name="Tahoma"/>
    </style:style>
    <style:style style:name="P79" style:parent-style-name="Standard" style:family="paragraph">
      <style:paragraph-properties fo:text-align="justify" fo:line-height="150%"/>
      <style:text-properties style:font-name="Tahoma"/>
    </style:style>
    <style:style style:name="P80" style:parent-style-name="Standard" style:family="paragraph">
      <style:paragraph-properties fo:text-align="justify" fo:line-height="150%"/>
      <style:text-properties style:font-name="Tahoma"/>
    </style:style>
    <style:style style:name="P81" style:parent-style-name="Standard" style:family="paragraph">
      <style:paragraph-properties fo:text-align="justify" fo:line-height="150%"/>
      <style:text-properties style:font-name="Tahoma"/>
    </style:style>
    <style:style style:name="P82" style:parent-style-name="Standard" style:family="paragraph">
      <style:paragraph-properties fo:text-align="justify" fo:line-height="150%"/>
      <style:text-properties style:font-name="Tahoma"/>
    </style:style>
    <style:style style:name="P83" style:parent-style-name="Standard" style:family="paragraph">
      <style:paragraph-properties fo:text-align="justify" fo:line-height="150%"/>
    </style:style>
    <style:style style:name="T84" style:parent-style-name="Domyślnaczcionkaakapitu" style:family="text">
      <style:text-properties style:font-name="Tahoma"/>
    </style:style>
    <style:style style:name="T85" style:parent-style-name="Domyślnaczcionkaakapitu" style:family="text">
      <style:text-properties style:font-name="Tahoma" fo:color="#1A1F22"/>
    </style:style>
    <style:style style:name="T86" style:parent-style-name="Domyślnaczcionkaakapitu" style:family="text">
      <style:text-properties style:font-name="Tahoma"/>
    </style:style>
    <style:style style:name="T87" style:parent-style-name="Domyślnaczcionkaakapitu" style:family="text">
      <style:text-properties style:font-name="Tahoma"/>
    </style:style>
    <style:style style:name="P88" style:parent-style-name="Standard" style:family="paragraph">
      <style:paragraph-properties fo:text-align="justify" fo:line-height="150%"/>
      <style:text-properties style:font-name="Tahoma"/>
    </style:style>
    <style:style style:name="P89" style:parent-style-name="Standard" style:family="paragraph">
      <style:paragraph-properties fo:text-align="justify" fo:line-height="150%"/>
      <style:text-properties style:font-name="Tahoma"/>
    </style:style>
    <style:style style:name="P90" style:parent-style-name="Standard" style:family="paragraph">
      <style:paragraph-properties fo:text-align="justify" fo:margin-top="0.1944in" fo:margin-bottom="0.1944in" fo:line-height="150%"/>
      <style:text-properties style:font-name="Tahoma" style:font-name-asian="Times New Roman" style:font-name-complex="Tahoma" style:language-asian="pl" style:country-asian="PL"/>
    </style:style>
    <style:style style:name="P91" style:parent-style-name="Standard" style:family="paragraph">
      <style:paragraph-properties fo:text-align="justify" fo:margin-top="0.1944in" fo:margin-bottom="0.1944in" fo:line-height="150%"/>
    </style:style>
    <style:style style:name="T92" style:parent-style-name="Domyślnaczcionkaakapitu" style:family="text">
      <style:text-properties style:font-name="Tahoma" style:font-name-asian="Times New Roman" style:font-name-complex="Tahoma" style:language-asian="pl" style:country-asian="PL"/>
    </style:style>
    <style:style style:name="T93" style:parent-style-name="Domyślnaczcionkaakapitu" style:family="text">
      <style:text-properties style:font-name="Tahoma" style:font-name-asian="Times New Roman" style:font-name-complex="Tahoma" style:language-asian="pl" style:country-asian="PL"/>
    </style:style>
    <style:style style:name="T94" style:parent-style-name="Domyślnaczcionkaakapitu" style:family="text">
      <style:text-properties style:font-name="Tahoma" style:font-name-asian="Times New Roman" style:font-name-complex="Tahoma" style:language-asian="pl" style:country-asian="PL"/>
    </style:style>
    <style:style style:name="T95" style:parent-style-name="Domyślnaczcionkaakapitu" style:family="text">
      <style:text-properties style:font-name="Tahoma" style:font-name-asian="Times New Roman" style:font-name-complex="Tahoma" style:language-asian="pl" style:country-asian="PL"/>
    </style:style>
    <style:style style:name="T96" style:parent-style-name="Domyślnaczcionkaakapitu" style:family="text">
      <style:text-properties style:font-name="Tahoma" style:font-name-asian="Times New Roman" style:font-name-complex="Tahoma" style:language-asian="pl" style:country-asian="PL"/>
    </style:style>
    <style:style style:name="T97" style:parent-style-name="Domyślnaczcionkaakapitu" style:family="text">
      <style:text-properties style:font-name="Tahoma" style:font-name-asian="Times New Roman" style:font-name-complex="Tahoma" style:language-asian="pl" style:country-asian="PL"/>
    </style:style>
    <style:style style:name="T98" style:parent-style-name="Domyślnaczcionkaakapitu" style:family="text">
      <style:text-properties style:font-name="Tahoma" style:font-name-asian="Times New Roman" style:font-name-complex="Tahoma" style:language-asian="pl" style:country-asian="PL"/>
    </style:style>
    <style:style style:name="T99" style:parent-style-name="Domyślnaczcionkaakapitu" style:family="text">
      <style:text-properties style:font-name="Tahoma" style:font-name-asian="Times New Roman" style:font-name-complex="Tahoma" style:language-asian="pl" style:country-asian="PL"/>
    </style:style>
    <style:style style:name="P100" style:parent-style-name="Standard" style:family="paragraph">
      <style:paragraph-properties fo:text-align="justify" fo:margin-bottom="0.1944in" fo:line-height="150%"/>
    </style:style>
    <style:style style:name="T101" style:parent-style-name="Domyślnaczcionkaakapitu" style:family="text">
      <style:text-properties style:font-name="Tahoma" style:font-name-asian="Times New Roman" style:font-name-complex="Tahoma" style:language-asian="pl" style:country-asian="PL"/>
    </style:style>
    <style:style style:name="T102" style:parent-style-name="Domyślnaczcionkaakapitu" style:family="text">
      <style:text-properties style:font-name="Tahoma" style:font-name-asian="Times New Roman" style:font-name-complex="Tahoma" style:language-asian="pl" style:country-asian="PL"/>
    </style:style>
    <style:style style:name="T103" style:parent-style-name="Domyślnaczcionkaakapitu" style:family="text">
      <style:text-properties style:font-name="Tahoma" style:font-name-asian="Times New Roman" style:font-name-complex="Tahoma" style:language-asian="pl" style:country-asian="PL"/>
    </style:style>
    <style:style style:name="T104" style:parent-style-name="Domyślnaczcionkaakapitu" style:family="text">
      <style:text-properties style:font-name="Tahoma" style:font-name-asian="Times New Roman" style:font-name-complex="Tahoma" style:language-asian="pl" style:country-asian="PL"/>
    </style:style>
    <style:style style:name="T105" style:parent-style-name="Domyślnaczcionkaakapitu" style:family="text">
      <style:text-properties style:font-name="Tahoma" style:font-name-asian="Times New Roman" style:font-name-complex="Tahoma" style:language-asian="pl" style:country-asian="PL"/>
    </style:style>
    <style:style style:name="T106" style:parent-style-name="Domyślnaczcionkaakapitu" style:family="text">
      <style:text-properties style:font-name="Tahoma" style:font-name-asian="Times New Roman" style:font-name-complex="Tahoma" style:language-asian="pl" style:country-asian="PL"/>
    </style:style>
    <style:style style:name="T107" style:parent-style-name="Domyślnaczcionkaakapitu" style:family="text">
      <style:text-properties style:font-name="Tahoma" style:font-name-asian="Times New Roman" style:font-name-complex="Tahoma" style:language-asian="pl" style:country-asian="PL"/>
    </style:style>
    <style:style style:name="T108" style:parent-style-name="Domyślnaczcionkaakapitu" style:family="text">
      <style:text-properties style:font-name="Tahoma" style:font-name-asian="Times New Roman" style:font-name-complex="Tahoma" style:language-asian="pl" style:country-asian="PL"/>
    </style:style>
    <style:style style:name="T109" style:parent-style-name="Domyślnaczcionkaakapitu" style:family="text">
      <style:text-properties style:font-name="Tahoma" style:font-name-asian="Times New Roman" style:font-name-complex="Tahoma" style:language-asian="pl" style:country-asian="PL"/>
    </style:style>
    <style:style style:name="P110" style:parent-style-name="Standard" style:family="paragraph">
      <style:paragraph-properties fo:text-align="justify" fo:line-height="150%"/>
      <style:text-properties style:font-name="Tahoma"/>
    </style:style>
  </office:automatic-styles>
  <office:body>
    <office:text text:use-soft-page-breaks="true">
      <text:p text:style-name="P1"><text:span text:style-name="T2">Protokół z posiedzenia Komisji Oświaty, Kultury, Sportu i Spraw Społecznych</text:span></text:p>
      <text:p text:style-name="P3">Rady Gminy Suchy Las</text:p>
      <text:p text:style-name="P4"><text:span text:style-name="T5">z dnia 08.07.2020 roku.</text:span></text:p>
      <text:p text:style-name="P6">Porządek posiedzenia:</text:p>
      <text:list text:style-name="WWNum43">
        <text:list-item text:start-value="1">
          <text:p text:style-name="P7">Otwarcie posiedzenia.</text:p>
        </text:list-item>
      </text:list>
      <text:list text:style-name="WWNum43" text:continue-numbering="true">
        <text:list-item>
          <text:p text:style-name="P8">Powitanie przybyłych na posiedzenie Komisji.</text:p>
        </text:list-item>
        <text:list-item>
          <text:p text:style-name="P9">Stwierdzenie<text:s/>ważności posiedzenia Komisji.</text:p>
        </text:list-item>
        <text:list-item>
          <text:p text:style-name="P10">Zatwierdzenie porządku obrad.</text:p>
        </text:list-item>
        <text:list-item>
          <text:p text:style-name="P11"><text:span text:style-name="T12">Omówienie sprawozdania z realizacji Rocznego programu współpracy z organizacjami pozarządowymi i omówienie pierwszego półrocza oraz sytuacji stowarzyszeń w związku z covid.</text:span></text:p>
        </text:list-item>
        <text:list-item>
          <text:p text:style-name="P13">Sprawy bieżące.</text:p>
        </text:list-item>
        <text:list-item>
          <text:p text:style-name="P14">Wolne głosy i wnioski.</text:p>
        </text:list-item>
        <text:list-item>
          <text:p text:style-name="P15">Zakończenie posiedzenia.</text:p>
        </text:list-item>
      </text:list>
      <text:p text:style-name="P16"/>
      <text:p text:style-name="P17">Ad. 1 – 4.</text:p>
      <text:p text:style-name="P18"><text:span text:style-name="T19">Przewodnicząca J. Radzięda otworzyła posiedzenie Komisji, powitała członków Komisji, gości oraz stwierdziła prawomocność posiedzenia na podstawie listy obecności. Porządek obrad został przyjęty je</text:span><text:span text:style-name="T20">dnogłośnie.</text:span></text:p>
      <text:p text:style-name="P21"/>
      <text:p text:style-name="P22">Ad. 5.</text:p>
      <text:p text:style-name="P23">Przewodnicząca J. Radzięda – panie Marcinie. Oddajemy Panu głos w sprawie sprawozdania za zeszły rok. Jeśli będą pytania, to najpierw do zeszłego roku, a później do pierwszego półrocza tego roku.</text:p>
      <text:p text:style-name="P24"/>
      <text:p text:style-name="P25"><text:span text:style-name="T26">Biuro<text:s/></text:span><text:span text:style-name="T27">Nadzoru Właścicielskiego i Współp</text:span><text:span text:style-name="T28">racy z Organizacjami<text:s/></text:span><text:span text:style-name="T29">M. Kołodziejczak – ja proponuję w sprawie programu oddać głos panu Dariuszowi. On jest jego autorem. Najwięcej wie.</text:span></text:p>
      <text:p text:style-name="P30"/>
      <text:soft-page-break/>
      <text:p text:style-name="P31"><text:span text:style-name="T32">Biuro<text:s/></text:span><text:span text:style-name="T33">Nadzoru Właścicielskiego i Współpracy z Organizacjami<text:s/></text:span><text:span text:style-name="T34">D. Szmyt – mówimy o sprawozdaniu, tak? Nie o<text:s/></text:span><text:span text:style-name="T35">programie współpracy?</text:span></text:p>
      <text:p text:style-name="P36"/>
      <text:p text:style-name="P37">Przewodnicząca J. Radzięda <text:s/>– tak, mówimy o sprawozdaniu za rok 2019.</text:p>
      <text:p text:style-name="P38"/>
      <text:p text:style-name="P39">D. Szmyt - jak co roku do końca maja jest zobowiązanie przedłożyć radzie sprawozdanie ze współpracy z organizacjami. I takie co roku przedkładamy. Mam nadzieję, że macie Państwo ten egzemplarz, który został przedłożony. Chyba najbardziej Państwa interesują konkursy i granty i jakie były kwoty dotacji. Większość z tych konkursów, to są konkursy roczne. Staramy się te konkursy ogłaszać na przełomie roku. Jest to trochę nieszczęśliwy okres, bo z jednej strony jesteśmy zawaleni sprawozdaniami z roku ubiegłego, a jednocześnie musimy ogłaszać konkursy na kolejny rok. Niekiedy dochodzi do lekkiego opóźnienia spowodowanego głównie tym, ze sprawozdania spływają później, a pani skarbnik stara się pilnować, żebyśmy nie ogłaszali konkursu dopóki stowarzyszenie się nie rozliczy z roku ubiegłego. Dochodzi do kumulacji najczęściej w grudniu i styczniu.</text:p>
      <text:p text:style-name="P40"/>
      <text:p text:style-name="P41">Przewodnicząca J. Radzięda – czy były jakieś problemy z rozliczeniami stowarzyszeń za zeszły rok?</text:p>
      <text:p text:style-name="P42"/>
      <text:p text:style-name="P43">D. Szmyt – były. Z roku na rok jest lepiej, ale nie powiem, że jest jakaś rewelacja. Są stowarzyszenia o których mogę powiedzieć w ciemno, że dobrze się rozliczą. Pozostałym staramy się pomagać.</text:p>
      <text:p text:style-name="P44"/>
      <text:p text:style-name="P45">M. Kołodziejczak – musimy wziąć pod uwagę, że mamy nowe wnioski i będą nowe rozliczenia według nowego formularza. W tym roku już wszyscy będą rozliczać się według nowych obowiązujących przepisów. Miały być znowu nowe formularze i wnioski, ale wstrzymał to chyba COVID. Wszyscy się uczymy tych wniosków. Wszyscy się rozliczyli ostatecznie pod względem formalnym.</text:p>
      <text:p text:style-name="P46"/>
      <text:p text:style-name="P47">D. Szmyt – w tym roku mamy wyjątkową sytuację. Większość stowarzyszeń, którym udzielono dotacji ma zamiar te dotacje wykorzystać. Część tych wniosków zawiera aneksy zmieniające zakres. Większość będzie chciała poprzesuwać tylko terminy i np. topić wianki we wrześniu, a nie w czerwcu. Tego typu będą to zmiany.</text:p>
      <text:p text:style-name="P48"/>
      <text:p text:style-name="P49">M. Kołodziejczak – wszyscy zostali poinformowani o tych możliwościach. Była mowa o aneksach lub rozwiązaniu umowy za porozumieniem stron jeśli ktoś jest pewny, że zadania nie zrealizuje. Taką sytuację mieliśmy i o tym też mówią szkolący i takie rozwiązania promują. Rozwiązanie umowy albo wniosek o zmianę harmonogramu. Główną zasadą jest to, że zmiany które proponuje stowarzyszenie muszą<text:s/>być zgodne z celem danego konkursu. Jeśli organ uzna, że są zgodne i wpasowują się w rezultaty, to wówczas (przepisy tego nie regulują) zawierany jest aneks, którego załącznikiem jest zaktualizowana oferta z zaktualizowanym harmonogramem i kosztorysem.</text:p>
      <text:p text:style-name="P50"/>
      <text:p text:style-name="P51">D. Szmyt – najpopularniejszy jest aneks, tylko niekiedy trudno nam zachęcić stowarzyszenia do tych aneksów. My informujemy stowarzyszenia o sprawach o których dowiadujemy się na szkoleniach. Robimy z tego repetytorium i wysyłam stowarzyszeniom to w formie<text:s/>mailowej licząc na to, że się odezwą. Nie odzywają się. Obawiam się, że w tym momencie będziemy mieć problemy z rozliczeniem, bo nie wszyscy chyba traktują te moje maile poważnie.</text:p>
      <text:p text:style-name="P52"/>
      <text:p text:style-name="P53">M. Kołodziejczak – to jest już jakby kwestia wnioskowa stowarzyszeń. Jeśli<text:s/>stowarzyszenie samo nie zwróci się z wnioskiem, to my nie mamy takiej możliwości. Możemy jeszcze ewentualnie wysłać oficjalne pismo z podpisem wójta, że jeżeli zadania nie zostaną zrealizowane, to trzeba będzie oddać pieniądze. To może być bolesne w styczniu przyszłego roku. Aczkolwiek pewna zasada jest z przepisów covidowych, że zaargumentowane koszta, które stowarzyszenie wydało będą zaliczone. Poza tym resztę należy zwrócić.</text:p>
      <text:p text:style-name="P54"/>
      <text:p text:style-name="P55">Przewodnicząca J. Radzięda <text:s/>– czy jakieś stowarzyszenie zwróciło się z wnioskiem do gminy?</text:p>
      <text:p text:style-name="P56"/>
      <text:p text:style-name="P57">D. Szmit – aneksy zawarły stowarzyszeni artystyczne z Chludowa i golęczewski klub sportowy. Pozostałe również powinny się zgłosić. Wszystkie powinny zmienić pierwszy paragraf. Trzeba wymienić chociażby datę oferty, które wpłynęła. Jak wpłynie<text:s/>nowa oferta, to w paragrafie pierwszym możemy ją zaktualizować. Na podstawie tej oferty składane jest później rozliczenie. Jeśli ktoś wie, że mu się wszystko poprzesuwało, to powinien taki aneks zawrzeć tylko po to, żeby przedstawić nam ofertę według której będzie rozliczenie. Dlatego mówiłem, że będziemy mieć problem z rozliczeniem.</text:p>
      <text:p text:style-name="P58"/>
      <text:p text:style-name="P59">M. Kołodziejczak – dla stowarzyszeń najbezpieczniejsze jest zawarcie tego aneksu. Ułatwi to wszystkim rozliczenie, które przejdzie bezboleśnie.</text:p>
      <text:p text:style-name="P60"/>
      <text:p text:style-name="P61">Wójt G. Wojtera – jeżeli zestawimy to z sytuacją, która dotyczy jednostek pomocniczych o czym rozmawialiśmy na jednej z ostatnich sesji, to będzie bardziej widoczne jak to w tej chwili wygląda. Otóż w jednostkach pomocniczych te zadania, które w naszym przekonaniu są niewykonalne zostały skreślone i umniejszone zostały środki. Wiemy, że np. powitanie wiosny się nie odbędzie i <text:s/>umniejszamy środki o to zadanie. Tu jest podobna sytuacja, tylko my zakładamy, że jeśli stowarzyszenie nie będzie żadnych kroków podejmowało, to nie wywiąże się z zadań i środki nie będą wykorzystane. Jedyną szansą jest zwrócenie się z ofertą, która będzie podstawą w paragrafie pierwszym (będzie ona zamiast oferty z 20 stycznia). Tu uzupełniam wypowiedź kolegi. Ta oferta będzie zaktualizowana. Ma zawierać to, co<text:s/>zrobiono do tej poty i to co zamierza się zmienić. Jeżeli stowarzyszenie nie wykaże się aktywnością, inicjatywą, to my zakładamy a priori, że to powitanie wiosny nie będzie wykonane i o tyle będzie trzeba zwrócić środki do budżetu. Jeżeli będą chcieli to<text:s/>wykorzystać, to muszą zwrócić się do nas z aneksem na nową ofertę.</text:p>
      <text:p text:style-name="P62"/>
      <text:p text:style-name="P63">M. Kołodziejczak – myślę, że niektóre stowarzyszenia czekają na okres wakacyjny, bo jednym z ich ważnych działań są obozy itp. Zastanawiają się, czy uda im się to zrealizować.</text:p>
      <text:p text:style-name="P64"/>
      <text:p text:style-name="P65">Wójt G. Wojtera – dodam jeszcze jedną rzecz. Paragraf pierwszy odnosi się do oferty. Jeżeli w ofercie mamy „realizacja zadań sportowych” na obiektach wynajmowanych przez np. GOS, a w sprawozdaniu ktoś przedstawi, że robił to on line, to my tego nie uznamy. To też musi być zmienione. Jest to związane z logistyką i kosztami. Inny koszt jest na obiektach wynajmowanych, a inny jest koszt zamieszczania materiałów w internecie. W 100% przy wszystkich stowarzyszeniach musi być wniosek o zmianę, żeby to bezpiecznie rozliczyć<text:s/>po zakończeniu roku.</text:p>
      <text:p text:style-name="P66"/>
      <text:p text:style-name="P67">D. Szmyt – dobrze by było gdybyśmy odbyli jeszcze jakieś szkolenie ze stowarzyszeniami. Nie wiem, czy jest to w ogóle możliwe, a jest to konieczne. Takie szkolenie miało być w marcu, ale niestety się nie udało. Staramy się zmobilizować stowarzyszenia. Od poniedziałku codziennie ktoś do mnie przychodzi.</text:p>
      <text:p text:style-name="P68"/>
      <text:p text:style-name="P69">Radny Z. Hącia – uważam, że takie szkolenie powinno się odbyć najpóźniej jeszcze w tym miesiącu, żebyśmy jasno wiedzieli. Tak musi być, a nie inaczej. Wówczas stowarzyszenia nie będą mogły mieć żadnych pretensji. Nie sądzę, żeby całe władze stowarzyszenia wyjechały i nie będzie miał kto z kierownictwa przyjść, odsłuchać i zadziałać tak jak powinien. Jak ma pytania, to jeszcze się dowie. Wiem, że jest okres wakacyjny. Okres wakacyjny nie<text:s/>powoduje tego, że życie przestaje się toczyć.</text:p>
      <text:p text:style-name="P70"/>
      <text:p text:style-name="P71">D. Szmyt – okres wakacyjny to jedno. Są jeszcze przepisy covidowskie. Hala może okazać się za mała. Sami możemy to szkolenie zorganizować. Pan, który nas szkoli, bardzo dobry fachowiec, uważa, że wszystko ma być zgodnie z przepisami. My, tworząc teraz program współpracy ze stowarzyszeniami za zgodą wójta uznaliśmy, że żądamy 20% wkładu własnego. Potem takie stowarzyszenie po szkoleniu wykłóca się ze mną, że 20% nie jest właściwe. Wolontariat doliczają i już jest 20%. My chcemy, żeby to 20% było wkładem własnym i ewentualnie bez składek. Akurat ten zapis wyciągnąłem z powiatu i uważam, że jest to dobre. Szkolenie jest konieczne do przeprowadzenia i sami jesteśmy w stanie je przeprowadzić. Wiemy na co stowarzyszenia muszą zwrócić uwagę, bo najbardziej boimy się tego rozliczenia. Procedowanie wynika z zarządzeń wójta itd. Wnioski do budżetu należy składać do 15 września.</text:p>
      <text:p text:style-name="P72"/>
      <text:p text:style-name="P73">Przewodnicząca J. Radzięda – czy już ruszyły prace nad nowym programem na kolejny rok?</text:p>
      <text:p text:style-name="P74"/>
      <text:p text:style-name="P75">M. Kołodziejczak - przygotowaliśmy bardzo roboczy egzemplarz. Wyślemy go Państwu mailem. Zmiany, które zaproponowaliśmy przede wszystkim są dwie. Jedna dotyczy wprowadzenia podziału kwotowego na obszar zadań: kultura fizyczna, sport, turystyka i krajoznawstwo. Cześć tego nazewnictwa zmieniliśmy i dostosowaliśmy do przepisów ustawy. Dokonaliśmy podziału z tymi kwotami o których kiedyś wstępnie rozmawialiśmy. Pan wójt proponuje na 2021 rok kwotę 1.400.000 zł. Umieściliśmy w programie zapis, który w zeszłym roku budził pewne kontrowersje, że ostateczna kwota będzie jednak znana po wejściu w życia uchwały budżetowej rady gminy. Jeżeli program udałoby się podjąć w miarę wcześnie, to uważam, że taki zapis jest niezbędny przy założeniu, że uchwała budżetowa może być np.<text:s/>w grudniu. Drugi argument, to dynamiczna sytuacja budżetowa, która jest w tym roku. Nie sądzę, aby taki zapis budził zastrzeżenia u wojewody. Widnieje on również w innych<text:s/><text:soft-page-break/>miastach. Kwota jest naprawdę planowana i zobaczymy jakie wnioski wpłyną. To jest wersja robocza nie uzgodniona jeszcze z panią mecenas. Chcemy najpierw wypracować coś wspólnie z Państwem, a dopiero później przekazać do obróbki formalno-prawnej. Druga zmiana dotyczy komisji. Opracowaliśmy sposób powołania członków komisji – przede wszystkim przedstawicieli organizacji i stowarzyszeń. Tutaj zaczerpnęliśmy doświadczeń innych po to, by nie budzić kontrowersji i zastrzeżeń wojewody. Posiłkowaliśmy się głównie tym, co jest w powiecie poznańskim. Do każdego konkursu będzie indywidualnie powoływana komisja zarządzeniem wójta.</text:p>
      <text:p text:style-name="P76"/>
      <text:p text:style-name="P77">Przewodnicząca J. Radzięda- czy znalazł się zapis w jaki sposób urząd będzie informował stowarzyszenia o naborze do komisji konkursowych?</text:p>
      <text:p text:style-name="P78"/>
      <text:p text:style-name="P79">M. Kołodziejczak<text:s/>– oczywiście. Będzie nabór. Ogłoszenie w BIP i na stronie internetowej. Będzie co najmniej 7 dni na złożenie takiego zgłoszenia. Spokojnie się Państwo z tym programem zapoznacie, <text:s/>będziecie mogli wnieść uwagi, żebyśmy mogli ogłosić konsultacje ze stowarzyszeniami. Na koniec września chcielibyśmy być gotowi.</text:p>
      <text:p text:style-name="P80"/>
      <text:p text:style-name="P81">D. Szmyt – zwrócę jeszcze raz uwagę na to, co już powiedziałem. Mamy na przełomie roku okres taki dość istotny. Pani skarbnik nie pozwoli uruchomić nam nowego konkursu póki nie będziemy mieć sprawozdania z roku ubiegłego. Ogłaszamy konkursy roczne. W wielu przypadkach zrobiłem termin 18-19 grudnia, żeby mieć jeszcze trochę czasu na analizę sprawozdania. Zdarza się, że sprawozdania są błędne. Musimy prosić o jakieś poprawki. Trochę czasu upływa. Z jednej<text:s/>strony są nacisku, żeby już to rozliczyć, bo RIO będzie miało uwagi, a z drugiej strony stowarzyszenia wychodzą z założenia, że złożyły sprawozdania - często błędne – a już chcą jechać na kolejne wydarzenie z nowego programu. Chciałbym, żeby sprawozdanie<text:s/>z roku ubiegłego nie było warunkiem ogłoszenia konkursu na rok następny. Obawiam się z drugiej strony tego, że ten rok będzie obfitował w spore problemy ze sprawozdaniami. Stąd ta potrzeba spotkania ze stowarzyszeniami, żeby starali się zawierać aneksy itd. Komisja chce być poinformowana o terminie szkolenia ze stowarzyszeniami?</text:p>
      <text:p text:style-name="P82"/>
      <text:soft-page-break/>
      <text:p text:style-name="P83"><text:span text:style-name="T84">Przewodnicząca J. Radzięda – oczywiście. Tymczasem dajemy sobie tydzień czasu na przesłanie uwag do programu do Biura<text:s/></text:span><text:span text:style-name="T85">Nadzoru Właścicielskiego i Współpracy z Organizacjami</text:span><text:span text:style-name="T86"><text:s/>. Do 17<text:s/></text:span><text:span text:style-name="T87">lipca br.</text:span></text:p>
      <text:p text:style-name="P88"/>
      <text:p text:style-name="P89">Ad. 6 – 8.</text:p>
      <text:p text:style-name="P90">Na tym posiedzenie Komisji zakończono.</text:p>
      <text:p text:style-name="P91"><text:span text:style-name="T92">Protokółowała</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Przewodniczący KOKSiSS</text:span></text:p>
      <text:p text:style-name="P100"><text:span text:style-name="T101">Justyna Krawczyk<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Joanna Radzięda</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Helvetica Neue', Helv" svg:font-family="Calibri, 'Helvetica Neue', Helv"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ota Majchrzak</meta:initial-creator>
    <dc:creator>Dorota Majchrzak</dc:creator>
    <meta:creation-date>2020-07-20T07:28:00Z</meta:creation-date>
    <dc:date>2020-07-20T07:28:00Z</dc:date>
    <meta:print-date>2020-07-20T07:28:00Z</meta:print-date>
    <meta:template xlink:href="Normal" xlink:type="simple"/>
    <meta:editing-cycles>2</meta:editing-cycles>
    <meta:editing-duration>PT0S</meta:editing-duration>
    <meta:document-statistic meta:page-count="7" meta:paragraph-count="25" meta:word-count="1794" meta:character-count="12536" meta:row-count="89" meta:non-whitespace-character-count="10767"/>
  </office:meta>
</office:document-meta>
</file>